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Policepardéfaut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-complex="Calibri" fo:font-size="12pt" style:font-size-asian="12pt" style:font-size-complex="12pt"/>
    </style:style>
    <style:style style:name="T9" style:parent-style-name="Policepardéfaut" style:family="text">
      <style:text-properties style:font-name-complex="Calibri" fo:font-size="12pt" style:font-size-asian="12pt" style:font-size-complex="12pt"/>
    </style:style>
    <style:style style:name="P10" style:parent-style-name="Paragraphedeliste" style:list-style-name="LFO2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Paragraphedeliste" style:list-style-name="LFO2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Paragraphedeliste" style:list-style-name="LFO2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4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5" style:parent-style-name="Normal" style:family="paragraph">
      <style:paragraph-properties style:text-autospace="none" fo:margin-bottom="0in" fo:line-height="100%"/>
      <style:text-properties style:font-name-complex="Calibri"/>
    </style:style>
  </office:automatic-styles>
  <office:body>
    <office:text text:use-soft-page-breaks="true">
      <text:p text:style-name="P1">L’équilibre de Hardy Weinberg : Étude de cas, l’albinisme</text:p>
      <text:p text:style-name="P2"/>
      <text:p text:style-name="P3">L’albinisme est une maladie génétique caractérisée par une absence de production de pigments cutanés. Chez l’Homme, l’allèle « b » de l’albinisme est récessif par rapport à l’allèle « B » de la pigmentation normale de la peau. Dans une population de 10 000 individus, on rencontre 1 seul albinos et 200 individus sont porteurs sains.</text:p>
      <text:p text:style-name="P4"/>
      <text:p text:style-name="P5"/>
      <text:p text:style-name="P6"><text:span text:style-name="T7">Consigne :</text:span><text:span text:style-name="T8"><text:s/>Vérifiez que le modèle de Hardy Weinberg est applicable à l’albinisme.</text:span><text:span text:style-name="T9"><text:s/>Pour cela répondez aux questions suivantes :</text:span></text:p>
      <text:list text:style-name="LFO2" text:continue-numbering="true">
        <text:list-item>
          <text:p text:style-name="P10">Déterminez les fréquences mesurées des génotypes hétérozygotes et homozygotes récessifs</text:p>
        </text:list-item>
        <text:list-item>
          <text:p text:style-name="P11">Déduisez-en la fréquence de l’allèle b dans la population puis celle de l’allèle B.</text:p>
        </text:list-item>
        <text:list-item>
          <text:p text:style-name="P12">Calculez la probabilité d’apparition des différents génotypes à la génération suivante et comparez vos probabilités avec les fréquences mesurées afin d’indiquer si le modèle de Hardy Weinberg est bien applicable à l’albinisme.</text:p>
        </text:list-item>
      </text:list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vière</meta:initial-creator>
    <dc:creator>RIVIERE</dc:creator>
    <meta:creation-date>2023-02-05T19:11:00Z</meta:creation-date>
    <dc:date>2023-02-05T19:11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23" meta:row-count="6" meta:non-whitespace-character-count="782"/>
  </office:meta>
</office:document-meta>
</file>