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éfi Assurer nos besoins pour le voyage vers l’espace</text:p>
      <text:p text:style-name="P2">Escape game</text:p>
      <text:p text:style-name="P3">4 groupes de 4 (demi-classe de sixième)</text:p>
      <text:p text:style-name="P4">L’objectif de l’escape game est de reconstituer le puzzle magnétique de la navette qui nous permettra de nous échapper vers la planète Mars.</text:p>
      <text:p text:style-name="P5">Sur la table de chaque groupe il y a,<text:s/>dans une pochette,<text:s/>le premier défi et une boite à gâteau<text:s/>entouré<text:s/>par une chaînette<text:s/>et fermée par<text:s/>un cadenas. Dans cette boîte à gâteau il y a des pièces du<text:s/>puzzle magnétique pour reconstituer<text:s/>la navette pour aller vers Mars.<text:s/>Le puzzle magnétique<text:s/>est<text:s/>à faire au tableau de manière collective pour que tout le monde puisse s’échapper vers Mars, donc chaque groupe possède des pièces complémentaires de celles des autres groupes.<text:s/>Un modèle est disponible sur le bureau du professeur.</text:p>
      <text:p text:style-name="P6">Toutes les clés des cadenas sont identifiées (gommette<text:s/>de même couleur<text:s/>sur<text:s/>le<text:s/>cadenas et<text:s/>sur la<text:s/>clé) mais enfermées dans une autre boîte à gâteau sur le bureau du prof, boîte<text:s/>aussi entourée d’une chaînette<text:s/>mais<text:s/>fermée par un cadenas à code.<text:s/>Je ne vous conseille pas de<text:s/>mettre de cadenas à code sur les tables des élèves car une fois qu’ils ont le code ils peuvent bien sûr ouvrir le cadenas mais aussi changer le code et le cadenas sera fichu.<text:s/>Ce cadenas doit donc rester sous la surveillance du prof.</text:p>
      <text:p text:style-name="P7">Les élèves passent d’un défi à un autre<text:s/>seulement<text:s/>s’ils<text:s/>ont trouvé le mot mystère de chaque défi, le prof en échange de ce mot mystère donne le défi suivant.</text:p>
      <text:p text:style-name="P8">Défi n°1 Déterminer les besoins des voyageurs<text:s/>vers<text:s/>Mars</text:p>
      <text:p text:style-name="P9">Mot mystère : glucose</text:p>
      <text:p text:style-name="P10">Défi n°2 Comprendre la respiration des voyageurs vers Mars</text:p>
      <text:p text:style-name="P11">Mot mystère : respirer</text:p>
      <text:p text:style-name="P12">Défi n°3<text:s/>Assurer l’apport en énergie<text:s/>des voyageurs<text:s/>pour<text:s/>Mars</text:p>
      <text:p text:style-name="P13">Code mystère : 8.5 mètres</text:p>
      <text:soft-page-break/>
      <text:p text:style-name="P14">Défi n°<text:s/>4<text:s/>Conserver les aliments des voyageurs<text:s/>pour<text:s/>Mars<text:s/>pendant le voyage</text:p>
      <text:p text:style-name="P15">Code<text:s/>mystère obtenu en fin de défi pour débloquer le cadenas au bureau du prof :<text:s/>178<text:s/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4-05T18:53:00Z</meta:creation-date>
    <dc:date>2022-04-05T18:53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35" meta:row-count="12" meta:non-whitespace-character-count="1556"/>
  </office:meta>
</office:document-meta>
</file>